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0B0000010BEFA3F64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subtitle">
      <style:graphic-properties draw:fill-color="#ffffff" fo:min-height="16.256cm"/>
    </style:style>
    <style:style style:name="P1" style:family="paragraph">
      <style:text-properties fo:font-size="44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6::UK</text:p>
          </draw:text-box>
        </draw:frame>
        <draw:frame presentation:style-name="pr2" draw:layer="layout" svg:width="24.639cm" svg:height="12.179cm" svg:x="1.4cm" svg:y="4.914cm" presentation:class="subtitle">
          <draw:text-box>
            <text:p>A Short History</text:p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rigin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Late 2010</text:p>
              </text:list-item>
              <text:list-item>
                <text:p>BIS found £20k spare cash</text:p>
              </text:list-item>
              <text:list-item>
                <text:p>Suggested setting up an organisation to support Ipv6 rollout</text:p>
              </text:list-item>
              <text:list-item>
                <text:p>6::UK form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ission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To educate UK industry as to the coming shortage of Ipv4 addresses</text:p>
              </text:list-item>
              <text:list-item>
                <text:p>To instil a sense of urgency into UK industry towards adoption of IPv6</text:p>
              </text:list-item>
              <text:list-item>
                <text:p>To educate on the technical issues</text:p>
              </text:list-item>
              <text:list-item>
                <text:p>To encourage government to buy into IPv6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rt Up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Classical UK non-profit membership</text:p>
              </text:list-item>
              <text:list-item>
                <text:p>Mem &amp; Arts</text:p>
              </text:list-item>
              <text:list-item>
                <text:p>Interim Board</text:p>
                <text:list>
                  <text:list-item>
                    <text:p>Nigel Titley, Philip Sheldrake, Peter Kirstein</text:p>
                  </text:list-item>
                </text:list>
              </text:list-item>
              <text:list-item>
                <text:p>Administration</text:p>
                <text:list>
                  <text:list-item>
                    <text:p>Jim Re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gh Hop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Launch Event</text:p>
                <text:list>
                  <text:list-item>
                    <text:p>Vint Cerf (Keynote)</text:p>
                  </text:list-item>
                  <text:list-item>
                    <text:p>Good Media coverage</text:p>
                  </text:list-item>
                </text:list>
              </text:list-item>
              <text:list-item>
                <text:p>Web Site </text:p>
              </text:list-item>
              <text:list-item>
                <text:p>Ministerial Meeting</text:p>
                <text:list>
                  <text:list-item>
                    <text:p>Ed Vaisey</text:p>
                  </text:list-item>
                </text:list>
              </text:list-item>
              <text:list-item>
                <text:p>Training Cour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embership</text:p>
          </draw:text-box>
        </draw:frame>
        <draw:frame presentation:style-name="pr5" draw:layer="layout" svg:width="24.639cm" svg:height="13.979cm" svg:x="1.561cm" svg:y="3.821cm" presentation:class="outline" presentation:user-transformed="true">
          <draw:text-box>
            <text:list text:style-name="L2">
              <text:list-item>
                <text:p><text:span text:style-name="T1">Large members</text:span></text:p>
                <text:list>
                  <text:list-item>
                    <text:p><text:span text:style-name="T1">Easynet</text:span></text:p>
                  </text:list-item>
                </text:list>
              </text:list-item>
              <text:list-item>
                <text:p><text:span text:style-name="T1">Medium members</text:span></text:p>
                <text:list>
                  <text:list-item>
                    <text:p><text:span text:style-name="T1">AAISP, Redstone, Timico</text:span></text:p>
                  </text:list-item>
                </text:list>
              </text:list-item>
              <text:list-item>
                <text:p><text:span text:style-name="T1">Small members</text:span></text:p>
                <text:list>
                  <text:list-item>
                    <text:p><text:span text:style-name="T1">Fluid Data, Switch communications</text:span></text:p>
                  </text:list-item>
                </text:list>
              </text:list-item>
              <text:list-item>
                <text:p><text:span text:style-name="T1">Academic and NFP</text:span></text:p>
                <text:list>
                  <text:list-item>
                    <text:p><text:span text:style-name="T1">Dante, Janet, LINX, UCL</text:span></text:p>
                  </text:list-item>
                </text:list>
              </text:list-item>
              <text:list-item>
                <text:p><text:span text:style-name="T1">Individual</text:span></text:p>
                <text:list>
                  <text:list-item>
                    <text:p><text:span text:style-name="T1">Hardik Lodhiya, Tim Luck, Michard Consultancy Solutions, Mike Simkins, Kevin Tayl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gnation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ttempts to engage industry met with no interest</text:p>
                <text:list>
                  <text:list-item>
                    <text:p>CBI</text:p>
                  </text:list-item>
                  <text:list-item>
                    <text:p>Institute of Directors</text:p>
                  </text:list-item>
                  <text:list-item>
                    <text:p>IET</text:p>
                  </text:list-item>
                </text:list>
              </text:list-item>
              <text:list-item>
                <text:p>Government thought IPv6 should be industry-led (no further funding)</text:p>
              </text:list-item>
              <text:list-item>
                <text:p>No interest in (free) training cour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Finance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Income inadequate to cover further publicity</text:p>
              </text:list-item>
              <text:list-item>
                <text:p>Cut back on admin costs and ran on purely volunteer effort</text:p>
              </text:list-item>
              <text:list-item>
                <text:p>Felt it unfair to ask for more membership fees from members when so little was being deliver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End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Directors decided that with no government support (not even calling a meeting) the effort was doomed</text:p>
              </text:list-item>
              <text:list-item>
                <text:p>2012 AGM board resigned</text:p>
              </text:list-item>
              <text:list-item>
                <text:p>Press release gained a lot of publicity</text:p>
              </text:list-item>
              <text:list-item>
                <text:p>Still no govt support</text:p>
              </text:list-item>
              <text:list-item>
                <text:p>Winding 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presentation:style-name="pr7" draw:text-style-name="P1" draw:layer="layout" svg:width="25.199cm" svg:height="16.256cm" svg:x="1.4cm" svg:y="0.837cm" presentation:class="subtitle" presentation:user-transformed="true">
          <draw:text-box>
            <text:p text:style-name="P1"><text:span text:style-name="T2">Question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7.064cm" svg:height="7.064cm" svg:x="10.336cm" svg:y="15.8cm">
        <draw:image xlink:href="Pictures/100002000000010B0000010BEFA3F6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10T16:11:05.96</meta:creation-date>
    <dc:date>2013-04-15T22:11:08.01</dc:date>
    <meta:editing-duration>PT27M35S</meta:editing-duration>
    <meta:editing-cycles>5</meta:editing-cycles>
    <meta:generator>LibreOffice/4.0.2.2$Windows_x86 LibreOffice_project/4c82dcdd6efcd48b1d8bba66bfe1989deee49c3</meta:generator>
    <meta:document-statistic meta:object-count="60"/>
  </office:meta>
</office:document-meta>
</file>