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title">
      <style:graphic-properties draw:auto-grow-height="true" fo:min-height="4.081cm"/>
    </style:style>
    <style:style style:name="pr8" style:family="presentation" style:parent-style-name="Default-outline1">
      <style:graphic-properties fo:min-height="14.12cm"/>
    </style:style>
    <style:style style:name="pr9" style:family="presentation" style:parent-style-name="Default-notes">
      <style:graphic-properties draw:fill-color="#ffffff" draw:auto-grow-height="true" fo:min-height="11.427cm"/>
    </style:style>
    <style:style style:name="pr10" style:family="presentation" style:parent-style-name="Default-outline1">
      <style:graphic-properties fo:min-height="12.4cm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28pt" fo:font-style="italic" style:font-size-asian="26pt" style:font-style-asian="italic" style:font-size-complex="26p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1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2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3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4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5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28" style:family="text">
      <style:text-properties fo:color="#ff0000" fo:font-size="28pt" style:font-size-asian="28pt" style:font-size-complex="28pt"/>
    </style:style>
    <style:style style:name="T29" style:family="text">
      <style:text-properties fo:color="#ff3366" fo:font-size="28pt" style:font-size-asian="28pt" style:font-size-complex="28pt"/>
    </style:style>
    <style:style style:name="T30" style:family="text">
      <style:text-properties style:use-window-font-color="true" fo:font-size="28pt" style:font-size-asian="28pt" style:font-size-complex="28pt"/>
    </style:style>
    <style:style style:name="T31" style:family="text">
      <style:text-properties fo:color="#000000" fo:font-size="28pt" style:font-size-asian="28pt" style:font-size-complex="28pt"/>
    </style:style>
    <style:style style:name="T32" style:family="text">
      <style:text-properties fo:color="#e6e64c" fo:font-size="28pt" style:font-size-asian="28pt" style:font-size-complex="28pt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style:text-position="super 58%" fo:font-size="36pt" style:font-size-asian="36pt" style:font-size-complex="36pt"/>
    </style:style>
    <style:style style:name="T38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34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8.782cm" svg:height="4.445cm" svg:x="9.633cm" svg:y="10.795cm">
          <text:p text:style-name="P4"><text:span text:style-name="T3">UKNOF 34 Meeting,</text:span></text:p>
          <text:p text:style-name="P4"><text:span text:style-name="T3">Manchester</text:span></text:p>
          <text:p text:style-name="P4"><text:span text:style-name="T4">21</text:span><text:span text:style-name="T5">st</text:span><text:span text:style-name="T3"> April 201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5" draw:layer="layout" svg:width="25.4cm" svg:height="12.989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Fire exits and assembly point</text:span></text:p>
                <text:list>
                  <text:list-item>
                    <text:p><text:span text:style-name="T15">Outside Central Foyer &amp; rear Car Park</text:span></text:p>
                  </text:list-item>
                </text:list>
              </text:list-item>
              <text:list-item>
                <text:p><text:span text:style-name="T12">During lunch:</text:span></text:p>
                <text:list>
                  <text:list-item>
                    <text:p><text:span text:style-name="T15">PGP session:</text:span><text:span text:style-name="T15"><text:line-break/></text:span><text:span text:style-name="T15">Matthew Walster at sofa near entrance</text:span></text:p>
                  </text:list-item>
                  <text:list-item>
                    <text:p><text:span text:style-name="T15">RIPE Atlas probe distribution:</text:span><text:span text:style-name="T15"><text:line-break/></text:span><text:span text:style-name="T15">Fearghas McKay at registration des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5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queue at microphone at front of room, and identify yourself and affiliation before asking a question</text:p>
              </text:list-item>
              <text:list-item>
                <text:p>IRC room at <text:span text:style-name="T16">#uknof@irc.terahertz.net</text:span></text:p>
              </text:list-item>
              <text:list-item>
                <text:p><text:span text:style-name="T17">Social media hashtag</text:span><text:span text:style-name="T16"> #UKNOF34</text:span></text:p>
                <text:p><text:span text:style-name="T18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4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5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19">Good timekeeping helps </text:span><text:span text:style-name="T20">☺</text:span></text:p>
              </text:list-item>
              <text:list-item>
                <text:p><text:span text:style-name="T21">Timeslots </text:span><text:span text:style-name="T22">include</text:span><text:span text:style-name="T23"> Q&amp;A</text:span></text:p>
                <text:list>
                  <text:list-item>
                    <text:p><text:span text:style-name="T23">countdown is to end of you speaking, not the slot</text:span></text:p>
                  </text:list-item>
                </text:list>
              </text:list-item>
              <text:list-item>
                <text:p><text:span text:style-name="T19">Devices </text:span><text:span text:style-name="T20">→</text:span><text:span text:style-name="T19"> </text:span><text:span text:style-name="T24"></text:span><text:span text:style-name="T25"> mode</text:span></text:p>
              </text:list-item>
              <text:list-item>
                <text:p><text:span text:style-name="T19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17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6">UKNOF Respect Policy</text:span></text:p>
                <text:list>
                  <text:list-item>
                    <text:p><text:span text:style-name="T27">http://uknof.uk/respect</text:span></text:p>
                  </text:list-item>
                  <text:list-item>
                    <text:p><text:span text:style-name="T27">applies online as well as at events</text:span></text:p>
                  </text:list-item>
                </text:list>
              </text:list-item>
              <text:list-item>
                <text:p><text:span text:style-name="T26">UKNOF Crew members have </text:span><text:span text:style-name="T28">R</text:span><text:span text:style-name="T29">ed</text:span><text:span text:style-name="T30"> badge </text:span><text:span text:style-name="T31">lanyards</text:span></text:p>
              </text:list-item>
              <text:list-item>
                <text:p><text:span text:style-name="T26">Welcome our first timers !</text:span></text:p>
                <text:list>
                  <text:list-item>
                    <text:p><text:span text:style-name="T32">Yellow </text:span><text:span text:style-name="T31">badge lanyards</text:span></text:p>
                  </text:list-item>
                  <text:list-item>
                    <text:p><text:span text:style-name="T31">Debbie Casey can help you with any newbie question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7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3">Goodbye UKNOF34</text:span></text:p>
              </text:list-header>
            </text:list>
          </draw:text-box>
        </draw:frame>
        <draw:frame presentation:style-name="pr8" draw:text-style-name="P18" draw:layer="layout" svg:width="23.711cm" svg:height="14.972cm" svg:x="1.905cm" svg:y="5.08cm" presentation:class="outline" presentation:user-transformed="true">
          <draw:text-box>
            <text:list text:style-name="L3">
              <text:list-item>
                <text:p text:style-name="P7"><text:span text:style-name="T34">THANK YOU !!</text:span></text:p>
                <text:list>
                  <text:list-item>
                    <text:p><text:span text:style-name="T34">Sponsors</text:span></text:p>
                  </text:list-item>
                  <text:list-item>
                    <text:p><text:span text:style-name="T34">Partners</text:span></text:p>
                  </text:list-item>
                  <text:list-item>
                    <text:p><text:span text:style-name="T34">Meeting and Programme Committees</text:span></text:p>
                  </text:list-item>
                  <text:list-item>
                    <text:p><text:span text:style-name="T34">Ops Team</text:span></text:p>
                  </text:list-item>
                  <text:list-item>
                    <text:p><text:span text:style-name="T26">&lt;v</text:span><text:span text:style-name="T34">olunteers@lists.uknof.org.uk&gt;</text:span></text:p>
                  </text:list-item>
                </text:list>
              </text:list-item>
              <text:list-item>
                <text:p text:style-name="P7"><text:span text:style-name="T34">All our speakers</text:span></text:p>
              </text:list-item>
              <text:list-item>
                <text:p text:style-name="P7"><text:span text:style-name="T34">Please return badge-holders &amp; lanyards to desk</text:span></text:p>
              </text:list-item>
              <text:list-item>
                <text:p text:style-name="P7"><text:span text:style-name="T34">Let us know what you thought !</text:span></text:p>
                <text:list>
                  <text:list-item>
                    <text:p><text:span text:style-name="T35">http://uknof.uk/survey34</text:span></text:p>
                  </text:list-item>
                </text:list>
              </text:list-item>
            </text:list>
            <text:p text:style-name="P7"><text:span text:style-name="T35"/></text:p>
          </draw:text-box>
        </draw:frame>
        <presentation:notes draw:style-name="dp3">
          <draw:page-thumbnail draw:style-name="gr6" draw:layer="layout" svg:width="12.678cm" svg:height="9.522cm" svg:x="3.175cm" svg:y="1.93cm" draw:page-number="8" presentation:class="page"/>
          <draw:frame presentation:style-name="pr9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20" draw:layer="layout" svg:width="16.53cm" svg:height="3.492cm" svg:x="2.095cm" svg:y="0.933cm" presentation:class="title" presentation:user-transformed="true">
          <draw:text-box>
            <text:p text:style-name="P19"><text:span text:style-name="T6">UKNOF35</text:span></text:p>
          </draw:text-box>
        </draw:frame>
        <draw:frame presentation:style-name="pr10" draw:text-style-name="P21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33"><text:s/></text:span><text:span text:style-name="T33">http://uknof.uk/35</text:span></text:p>
              </text:list-item>
              <text:list-item>
                <text:p><text:span text:style-name="T36"><text:s/></text:span><text:span text:style-name="T36">Glasgow, 8/9</text:span><text:span text:style-name="T37">th</text:span><text:span text:style-name="T36"> September 2016</text:span></text:p>
              </text:list-item>
              <text:list-item>
                <text:p><text:span text:style-name="T36"><text:s/></text:span><text:span text:style-name="T36">Register:</text:span></text:p>
                <text:list>
                  <text:list-item>
                    <text:p><text:span text:style-name="T33">http://uknof.uk/register35</text:span></text:p>
                  </text:list-item>
                </text:list>
              </text:list-item>
              <text:list-item>
                <text:p><text:span text:style-name="T36"><text:s/></text:span><text:span text:style-name="T36">Call for Presentations</text:span></text:p>
                <text:list>
                  <text:list-item>
                    <text:p><text:span text:style-name="T33">http://uknof.uk/cfp35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20" draw:layer="layout" svg:width="16.53cm" svg:height="3.492cm" svg:x="2.095cm" svg:y="0.933cm" presentation:class="title" presentation:user-transformed="true">
          <draw:text-box>
            <text:p text:style-name="P19"><text:span text:style-name="T6">Future Meetings</text:span></text:p>
          </draw:text-box>
        </draw:frame>
        <draw:frame presentation:style-name="pr11" draw:text-style-name="P22" draw:layer="layout" svg:width="23.739cm" svg:height="14.02cm" svg:x="1.905cm" svg:y="4.745cm" presentation:class="outline" presentation:user-transformed="true">
          <draw:text-box>
            <text:list text:style-name="L3">
              <text:list-item>
                <text:p><text:span text:style-name="T38">UKNOF36</text:span></text:p>
                <text:list>
                  <text:list-item>
                    <text:p><text:span text:style-name="T39">London, Jan 31</text:span><text:span text:style-name="T40">st</text:span><text:span text:style-name="T39"> 2017</text:span></text:p>
                  </text:list-item>
                </text:list>
              </text:list-item>
              <text:list-item>
                <text:p><text:span text:style-name="T38">UKNOF37</text:span></text:p>
                <text:list>
                  <text:list-item>
                    <text:p><text:span text:style-name="T39">Manchester, 20</text:span><text:span text:style-name="T40">th</text:span><text:span text:style-name="T39"> Apr 2017</text:span></text:p>
                  </text:list-item>
                </text:list>
              </text:list-item>
              <text:list-item>
                <text:p><text:span text:style-name="T38">UKNOF38</text:span></text:p>
                <text:list>
                  <text:list-item>
                    <text:p><text:span text:style-name="T39">Seeking location, Sep 2017</text:span></text:p>
                  </text:list-item>
                </text:list>
              </text:list-item>
              <text:list-item>
                <text:p><text:span text:style-name="T39">Always looking for speakers and sponsors !</text:span></text:p>
              </text:list-item>
              <text:list-item>
                <text:p><text:span text:style-name="T39">Openings for new PC members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6-04-20T14:15:52.221709525</dc:date>
    <meta:print-date>2008-05-19T09:51:13</meta:print-date>
    <dc:language>en-GB</dc:language>
    <meta:editing-cycles>91</meta:editing-cycles>
    <meta:editing-duration>P11DT5H50M3S</meta:editing-duration>
    <dc:creator>Keith Mitchell</dc:creator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