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90000003F5918CEEAB468DD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OpenSymbol4" svg:font-family="Open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OpenSymbol3" svg:font-family="Open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4.176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fo:min-height="13.65cm"/>
    </style:style>
    <style:style style:name="pr8" style:family="presentation" style:parent-style-name="Default-outline1">
      <style:graphic-properties fo:min-height="12.375cm"/>
    </style:style>
    <style:style style:name="pr9" style:family="presentation" style:parent-style-name="Default-outline1">
      <style:graphic-properties fo:min-height="15.435cm"/>
    </style:style>
    <style:style style:name="pr10" style:family="presentation" style:parent-style-name="Default-outline1">
      <style:graphic-properties fo:min-height="12.183cm"/>
    </style:style>
    <style:style style:name="pr11" style:family="presentation" style:parent-style-name="Default-title">
      <style:graphic-properties draw:auto-grow-height="true" fo:min-height="4.081cm"/>
    </style:style>
    <style:style style:name="pr12" style:family="presentation" style:parent-style-name="Default-outline1">
      <style:graphic-properties fo:min-height="15.558cm"/>
    </style:style>
    <style:style style:name="pr13" style:family="presentation" style:parent-style-name="Default-notes">
      <style:graphic-properties draw:fill-color="#ffffff" draw:auto-grow-height="true" fo:min-height="11.427cm"/>
    </style:style>
    <style:style style:name="pr14" style:family="presentation" style:parent-style-name="Default-outline1">
      <style:graphic-properties fo:min-height="12.896cm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line-height="87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17" style:family="paragraph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-color="#ffffff"/>
      <style:text-properties fo:font-size="12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-color="#ffffff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2pt" style:font-size-complex="32pt"/>
    </style:style>
    <style:style style:name="P30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00" fo:font-size="32pt" fo:language="en" fo:country="US" fo:font-style="normal" style:font-size-asian="32pt" style:font-style-asian="normal" style:font-size-complex="32pt" style:font-style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Lucida Sans Unicode1" style:font-size-asian="32pt" style:font-style-asian="normal" style:font-weight-asian="normal" style:font-name-complex="Lucida Sans Unicode1" style:font-size-complex="32pt" style:font-style-complex="normal" style:font-weight-complex="normal" style:text-emphasize="none" style:font-relief="none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24pt" fo:font-style="normal" style:font-size-asian="24pt" style:font-style-asian="normal" style:font-size-complex="24pt" style:font-style-complex="normal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28pt" fo:font-style="normal" style:font-size-asian="26pt" style:font-style-asian="normal" style:font-size-complex="26pt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4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5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6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7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8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31" style:family="text">
      <style:text-properties fo:color="#ff0000" fo:font-size="28pt" fo:background-color="#ffdbb6" style:font-size-asian="28pt" style:font-size-complex="28pt"/>
    </style:style>
    <style:style style:name="T32" style:family="text">
      <style:text-properties fo:color="#000000" fo:font-size="28pt" style:font-size-asian="28pt" style:font-size-complex="28pt"/>
    </style:style>
    <style:style style:name="T33" style:family="text">
      <style:text-properties fo:color="#e8f2a1" fo:font-size="28pt" style:font-size-asian="28pt" style:font-size-complex="28pt"/>
    </style:style>
    <style:style style:name="T34" style:family="text">
      <style:text-properties fo:color="#e6e64c" fo:font-size="28pt" style:font-size-asian="28pt" style:font-size-complex="28pt"/>
    </style:style>
    <style:style style:name="T35" style:family="text">
      <style:text-properties fo:font-size="36pt" fo:font-weight="bold" style:font-size-asian="36pt" style:font-weight-asian="bold" style:font-size-complex="36pt" style:font-weight-complex="bold"/>
    </style:style>
    <style:style style:name="T36" style:family="text">
      <style:text-properties fo:font-size="36pt" fo:font-weight="normal" style:font-size-asian="36pt" style:font-weight-asian="normal" style:font-size-complex="36pt" style:font-weight-complex="normal"/>
    </style:style>
    <style:style style:name="T37" style:family="text">
      <style:text-properties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9" style:family="text">
      <style:text-properties fo:font-size="32pt" fo:font-weight="normal" style:font-size-asian="32pt" style:font-weight-asian="normal" style:font-size-complex="32pt" style:font-weight-complex="normal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style:style style:name="T41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2" style:family="text">
      <style:text-properties fo:font-size="36pt" style:font-size-asian="36pt" style:font-size-complex="36pt"/>
    </style:style>
    <style:style style:name="T43" style:family="text">
      <style:text-properties style:text-position="super 58%" fo:font-size="36pt" style:font-size-asian="36pt" style:font-size-complex="36pt"/>
    </style:style>
    <style:style style:name="T44" style:family="text">
      <style:text-properties fo:font-size="36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text-position="0% 100%" style:font-name="Arial1" fo:font-size="32pt" fo:language="en" fo:country="GB" fo:font-style="normal" fo:text-shadow="none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text-emphasize="none" style:font-relief="none"/>
    </style:style>
    <style:style style:name="T46" style:family="text">
      <style:text-properties fo:font-size="32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7" style:family="text">
      <style:text-properties fo:font-size="36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size="36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size="36pt" fo:language="en" fo:country="GB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style:font-name="OpenSymbol4" fo:font-size="36pt" fo:language="en" fo:country="GB" fo:font-style="normal" fo:font-weight="normal" style:font-name-asian="OpenSymbol4" style:font-size-asian="36pt" style:font-style-asian="normal" style:font-weight-asian="normal" style:font-name-complex="OpenSymbol4" style:font-size-complex="36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105cm" svg:x="5.986cm" svg:y="4.962cm">
            <text:p text:style-name="P2"><text:span text:style-name="T1">UKNOF45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528cm" svg:height="3.336cm" svg:x="9.759cm" svg:y="10.795cm">
          <text:p text:style-name="P4"><text:span text:style-name="T3">UKNOF 45 Meeting</text:span></text:p>
          <text:p text:style-name="P4"><text:span text:style-name="T3">London</text:span></text:p>
          <text:p text:style-name="P4"><text:span text:style-name="T4">15</text:span><text:span text:style-name="T5">th</text:span><text:span text:style-name="T3"> January 2020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16.53cm" svg:height="3.492cm" svg:x="2.095cm" svg:y="0.933cm" presentation:class="title" presentation:user-transformed="true">
          <draw:text-box>
            <text:p text:style-name="P9"><text:span text:style-name="T6">UKNOF Remit</text:span></text:p>
          </draw:text-box>
        </draw:frame>
        <draw:frame presentation:style-name="pr3" draw:text-style-name="P14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1"><text:span text:style-name="T7">From Charter:</text:span></text:p>
                <text:list>
                  <text:list-item>
                    <text:p text:style-name="P12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3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What is Where</text:p>
          </draw:text-box>
        </draw:frame>
        <draw:frame presentation:style-name="pr5" draw:text-style-name="P18" draw:layer="layout" svg:width="25.4cm" svg:height="14.176cm" svg:x="0.635cm" svg:y="5.715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3">Dunc Lockwood</text:span></text:p>
                  </text:list-item>
                  <text:list-item>
                    <text:p><text:span text:style-name="T14">During lunch break 13:40 – 14:10</text:span></text:p>
                  </text:list-item>
                  <text:list-item>
                    <text:p><text:span text:style-name="T14">Bishopsgate Room #1 behind reg desk</text:span></text:p>
                  </text:list-item>
                </text:list>
              </text:list-item>
              <text:list-item>
                <text:p text:style-name="P16"><text:span text:style-name="T12">Unsupervised creche in Bishopsgate Room #2</text:span></text:p>
              </text:list-item>
              <text:list-item>
                <text:p text:style-name="P16"><text:span text:style-name="T12">No RIPE Atlas probe distribution this time</text:span></text:p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 text:style-name="P17"><text:span text:style-name="T14">6pm </text:span><text:span text:style-name="T12">in foyer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3" presentation:class="page"/>
          <draw:frame presentation:style-name="pr6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7" draw:text-style-name="P20" draw:layer="layout" svg:width="25.4cm" svg:height="13.65cm" svg:x="1.27cm" svg:y="4.868cm" presentation:class="outline" presentation:user-transformed="true">
          <draw:text-box>
            <text:list text:style-name="L3">
              <text:list-item>
                <text:p><text:span text:style-name="T15">WiFi:</text:span></text:p>
                <text:list>
                  <text:list-item>
                    <text:p><text:span text:style-name="T16">uknof-a</text:span><text:span text:style-name="T16"><text:tab/></text:span><text:span text:style-name="T16"><text:tab/></text:span><text:span text:style-name="T16"> <text:s text:c="2"/></text:span><text:span text:style-name="T17">5GHz (preferred)</text:span></text:p>
                  </text:list-item>
                  <text:list-item>
                    <text:p><text:span text:style-name="T16">uknof-legacy</text:span><text:span text:style-name="T17"> 2.4Ghz (caveat emptor)</text:span></text:p>
                  </text:list-item>
                  <text:list-item>
                    <text:p><text:span text:style-name="T17">PSK: <text:s text:c="12"/></text:span><text:span text:style-name="T16">@uknofmtg</text:span></text:p>
                  </text:list-item>
                </text:list>
              </text:list-item>
              <text:list-item>
                <text:p><text:span text:style-name="T15">Break, lunch and toilet locations</text:span></text:p>
              </text:list-item>
              <text:list-item>
                <text:p text:style-name="P16"><text:span text:style-name="T15">Dietary restrictions</text:span></text:p>
              </text:list-item>
              <text:list-item>
                <text:p text:style-name="P16"><text:span text:style-name="T15">Fire exits and assembly points</text:span></text:p>
              </text:list-item>
              <text:list-item>
                <text:p text:style-name="P17"><text:span text:style-name="T18">voice announcement – use signed fire exits</text:span></text:p>
              </text:list-item>
              <text:list-item>
                <text:p text:style-name="P17"><text:span text:style-name="T18">down stairwells to Exchange Square</text:span></text:p>
              </text:list-item>
              <text:list-item>
                <text:p text:style-name="P17"><text:span text:style-name="T18">assembly by Botero “Broadgate Venus” fee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4" presentation:class="page"/>
          <draw:frame presentation:style-name="pr6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8" draw:layer="layout" svg:width="25.4cm" svg:height="12.375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9">#uknof@irc.terahertz.net</text:span></text:p>
              </text:list-item>
              <text:list-item>
                <text:p><text:span text:style-name="T20">Social media hashtag</text:span><text:span text:style-name="T19"> #UKNOF45</text:span></text:p>
                <text:p><text:span text:style-name="T20"/></text:p>
                <text:p><text:span text:style-name="T21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6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9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front row Crew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2">Good timekeeping helps </text:span><text:span text:style-name="T23">☺</text:span></text:p>
              </text:list-item>
              <text:list-item>
                <text:p><text:span text:style-name="T24">Timeslots </text:span><text:span text:style-name="T25">include</text:span><text:span text:style-name="T26"> Q&amp;A</text:span></text:p>
                <text:list>
                  <text:list-item>
                    <text:p><text:span text:style-name="T26">countdown is to end of you speaking, not the slot</text:span></text:p>
                  </text:list-item>
                </text:list>
              </text:list-item>
              <text:list-item>
                <text:p><text:span text:style-name="T22">Devices </text:span><text:span text:style-name="T23">→</text:span><text:span text:style-name="T22"> </text:span><text:span text:style-name="T27"></text:span><text:span text:style-name="T28"> mode</text:span></text:p>
              </text:list-item>
              <text:list-item>
                <text:p><text:span text:style-name="T22">We appreciate your contribution 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6" presentation:class="page"/>
          <draw:frame presentation:style-name="pr6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10" draw:text-style-name="P22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9">UKNOF Respect Policy</text:span></text:p>
                <text:list>
                  <text:list-item>
                    <text:p><text:span text:style-name="T30">http://uknof.uk/respect</text:span></text:p>
                  </text:list-item>
                  <text:list-item>
                    <text:p><text:span text:style-name="T30">applies online as well as at events</text:span></text:p>
                  </text:list-item>
                </text:list>
              </text:list-item>
              <text:list-item>
                <text:p><text:span text:style-name="T29">UKNOF </text:span><text:span text:style-name="T31">CREW</text:span><text:span text:style-name="T29"> marked on </text:span><text:span text:style-name="T32">badges</text:span></text:p>
                <text:list>
                  <text:list-item>
                    <text:p><text:span text:style-name="T32">http://uknof.uk/crew</text:span></text:p>
                  </text:list-item>
                </text:list>
              </text:list-item>
              <text:list-item>
                <text:p><text:span text:style-name="T29">Welcome our first timers !</text:span></text:p>
                <text:list>
                  <text:list-item>
                    <text:p><text:span text:style-name="T33">Green</text:span><text:span text:style-name="T34"> </text:span><text:span text:style-name="T32">badges</text:span></text:p>
                  </text:list-item>
                  <text:list-item>
                    <text:p><text:span text:style-name="T32">Contact Debbie at registration desk if you need hel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7" presentation:class="page"/>
          <draw:frame presentation:style-name="pr6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3">
          <draw:page-thumbnail draw:style-name="gr5" draw:layer="layout" svg:width="12.678cm" svg:height="9.522cm" svg:x="3.175cm" svg:y="1.93cm" draw:page-number="8" presentation:class="page"/>
          <draw:frame presentation:style-name="pr6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text-style-name="P23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5">Goodbye UKNOF45</text:span></text:p>
              </text:list-header>
            </text:list>
          </draw:text-box>
        </draw:frame>
        <draw:frame presentation:style-name="pr12" draw:text-style-name="P24" draw:layer="layout" svg:width="24.765cm" svg:height="16.554cm" svg:x="1.905cm" svg:y="4.28cm" presentation:class="outline" presentation:user-transformed="true">
          <draw:text-box>
            <text:list text:style-name="L3">
              <text:list-item>
                <text:p text:style-name="P23"><text:span text:style-name="T36">THANK YOU !!</text:span></text:p>
              </text:list-item>
              <text:list-item>
                <text:p><text:span text:style-name="T37">Sponsor: <text:s/>smartoptics</text:span></text:p>
              </text:list-item>
              <text:list-item>
                <text:p><text:span text:style-name="T37">2020 Patrons:</text:span></text:p>
                <text:list>
                  <text:list-item>
                    <text:p><text:span text:style-name="T38">Principal</text:span><text:span text:style-name="T37">: BT, LONAP</text:span></text:p>
                  </text:list-item>
                  <text:list-item>
                    <text:p><text:span text:style-name="T38">Premium</text:span><text:span text:style-name="T37">: CenturyLink, IPv4 Market Group, </text:span><text:span text:style-name="T37"><text:line-break/></text:span><text:span text:style-name="T37"> <text:s text:c="16"/>FlexOptix, RIPE NCC</text:span></text:p>
                  </text:list-item>
                </text:list>
              </text:list-item>
              <text:list-item>
                <text:p><text:span text:style-name="T37">Friends of UKNOF</text:span></text:p>
              </text:list-item>
              <text:list-item>
                <text:p><text:span text:style-name="T37">Partners</text:span></text:p>
              </text:list-item>
              <text:list-item>
                <text:p><text:span text:style-name="T37">Programme Committee</text:span></text:p>
              </text:list-item>
              <text:list-item>
                <text:p><text:span text:style-name="T37">Crew and Volunteers</text:span></text:p>
              </text:list-item>
              <text:list-item>
                <text:p><text:span text:style-name="T37">All our speakers</text:span></text:p>
                <text:p text:style-name="P23"><text:span text:style-name="T37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9" presentation:class="page"/>
          <draw:frame presentation:style-name="pr13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1" draw:text-style-name="P23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5">UKNOF45 Feedback</text:span></text:p>
              </text:list-header>
            </text:list>
          </draw:text-box>
        </draw:frame>
        <draw:frame presentation:style-name="pr12" draw:text-style-name="P24" draw:layer="layout" svg:width="24.765cm" svg:height="15.558cm" svg:x="1.905cm" svg:y="4.445cm" presentation:class="outline" presentation:user-transformed="true">
          <draw:text-box>
            <text:list text:style-name="L3">
              <text:list-item>
                <text:p text:style-name="P23"><text:span text:style-name="T39">Let us know what you thought !</text:span></text:p>
              </text:list-item>
              <text:list-item>
                <text:p text:style-name="P23"><text:span text:style-name="T40">http://uknof.uk/feedback45:</text:span></text:p>
              </text:list-item>
              <text:list-item>
                <text:p><text:span text:style-name="T40">http://uknof.uk/survey45</text:span></text:p>
              </text:list-item>
              <text:list-item>
                <text:p><text:span text:style-name="T40">http://uknof.uk/ratetalks45</text:span></text:p>
              </text:list-item>
              <text:list-item>
                <text:p text:style-name="P23"><text:span text:style-name="T39">This information helps the Programme Committee to select the best content</text:span></text:p>
              </text:list-item>
              <text:list-item>
                <text:p text:style-name="P23"><text:span text:style-name="T39">Please </text:span><text:span text:style-name="T41">then</text:span><text:span text:style-name="T39"> clear room to let crew do</text:span><text:span text:style-name="T39"><text:line-break/></text:span><text:span text:style-name="T39">take-down</text:span></text:p>
              </text:list-item>
              <text:list-item>
                <text:p text:style-name="P23"><text:span text:style-name="T39">“</text:span><text:span text:style-name="T39">Pints n’ Packets” in foyer from 6pm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0" presentation:class="page"/>
          <draw:frame presentation:style-name="pr13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7" draw:layer="layout" svg:width="16.53cm" svg:height="3.492cm" svg:x="2.095cm" svg:y="0.933cm" presentation:class="title" presentation:user-transformed="true">
          <draw:text-box>
            <text:p text:style-name="P26"><text:span text:style-name="T6">UKNOF46</text:span></text:p>
          </draw:text-box>
        </draw:frame>
        <draw:frame presentation:style-name="pr14" draw:text-style-name="P28" draw:layer="layout" svg:width="23.739cm" svg:height="12.896cm" svg:x="1.905cm" svg:y="4.745cm" presentation:class="outline" presentation:user-transformed="true">
          <draw:text-box>
            <text:list text:style-name="L3">
              <text:list-item>
                <text:p><text:span text:style-name="T35">http://uknof.uk/46</text:span></text:p>
              </text:list-item>
              <text:list-item>
                <text:p><text:span text:style-name="T42">Manchester Central, 16</text:span><text:span text:style-name="T43">th</text:span><text:span text:style-name="T42"> Apr 2020</text:span></text:p>
              </text:list-item>
              <text:list-item>
                <text:p><text:span text:style-name="T42">Call for Presentations already opened:</text:span></text:p>
                <text:list>
                  <text:list-item>
                    <text:p><text:span text:style-name="T12">(once confirmed agenda for previous meeting posted)</text:span></text:p>
                  </text:list-item>
                  <text:list-item>
                    <text:p><text:span text:style-name="T35">http://uknof.uk/cfp46</text:span></text:p>
                  </text:list-item>
                </text:list>
              </text:list-item>
              <text:list-item>
                <text:p><text:span text:style-name="T36">Registration now open:</text:span></text:p>
                <text:list>
                  <text:list-item>
                    <text:p><text:span text:style-name="T35">http://uknof.uk/register46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27" draw:layer="layout" svg:width="16.53cm" svg:height="3.492cm" svg:x="2.095cm" svg:y="0.933cm" presentation:class="title" presentation:user-transformed="true">
          <draw:text-box>
            <text:p text:style-name="P26"><text:span text:style-name="T6">Future Meetings</text:span></text:p>
          </draw:text-box>
        </draw:frame>
        <draw:frame presentation:style-name="pr15" draw:text-style-name="P29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4">UKNOF47</text:span></text:p>
                <text:list>
                  <text:list-item>
                    <text:p><text:span text:style-name="T45">Sep 2020 </text:span><text:span text:style-name="T46">TBC</text:span></text:p>
                  </text:list-item>
                </text:list>
              </text:list-item>
              <text:list-item>
                <text:p text:style-name="P16"><text:span text:style-name="T47">UKNOF48</text:span></text:p>
                <text:list>
                  <text:list-item>
                    <text:p><text:span text:style-name="T48">London, Jan 2021</text:span></text:p>
                  </text:list-item>
                </text:list>
              </text:list-item>
              <text:list-item>
                <text:p><text:span text:style-name="T44">UKNOF49</text:span></text:p>
                <text:list>
                  <text:list-item>
                    <text:p><text:span text:style-name="T48">Manchester Central, Apr 2021</text:span></text:p>
                  </text:list-item>
                </text:list>
                <text:p><text:span text:style-name="T49"/></text:p>
              </text:list-item>
            </text:list>
          </draw:text-box>
        </draw:frame>
        <presentation:notes draw:style-name="dp3"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27" draw:layer="layout" svg:width="16.53cm" svg:height="3.492cm" svg:x="2.095cm" svg:y="0.933cm" presentation:class="title" presentation:user-transformed="true">
          <draw:text-box>
            <text:p text:style-name="P26"><text:span text:style-name="T6">Supporting us</text:span></text:p>
          </draw:text-box>
        </draw:frame>
        <draw:frame presentation:style-name="pr15" draw:text-style-name="P30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50">Event Sponsors</text:span></text:p>
                <text:list>
                  <text:list-item>
                    <text:p><text:span text:style-name="T50"><text:s/></text:span><text:span text:style-name="T50">http://uknof.uk/sponsorship</text:span></text:p>
                  </text:list-item>
                </text:list>
              </text:list-item>
              <text:list-item>
                <text:p><text:span text:style-name="T50">Annual Patrons</text:span></text:p>
                <text:list>
                  <text:list-item>
                    <text:p><text:span text:style-name="T50"><text:s/></text:span><text:span text:style-name="T50">https://uknof.uk/patronage</text:span></text:p>
                  </text:list-item>
                </text:list>
              </text:list-item>
              <text:list-item>
                <text:p><text:span text:style-name="T50">Individual Friends</text:span></text:p>
                <text:list>
                  <text:list-item>
                    <text:p><text:span text:style-name="T50"><text:s/></text:span><text:span text:style-name="T50">https://uknof.uk/friends</text:span></text:p>
                  </text:list-item>
                </text:list>
              </text:list-item>
              <text:list-item>
                <text:p><text:span text:style-name="T50">Always looking for Speakers !</text:span></text:p>
              </text:list-item>
              <text:list-item>
                <text:p><text:span text:style-name="T50">Or volunteer to help </text:span><text:span text:style-name="T51">☺</text:span></text:p>
              </text:list-item>
            </text:list>
          </draw:text-box>
        </draw:frame>
        <presentation:notes draw:style-name="dp3"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OpenSymbol4" svg:font-family="Open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OpenSymbol3" svg:font-family="Open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Linux_X86_64 LibreOffice_project/20$Build-1</meta:generator>
    <dc:title>PowerPoint Presentation</dc:title>
    <meta:initial-creator>Steve Harris</meta:initial-creator>
    <meta:creation-date>2008-05-19T09:51:13</meta:creation-date>
    <dc:date>2020-01-13T07:55:08.120700981</dc:date>
    <meta:print-date>2008-05-19T09:51:13</meta:print-date>
    <dc:language>en-GB</dc:language>
    <meta:editing-cycles>154</meta:editing-cycles>
    <meta:editing-duration>P31DT5H33M12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